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line-height="100%" fo:text-align="center"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fo:font-size="16pt" style:font-size-asian="14pt" style:font-size-complex="16pt"/>
    </style:style>
    <style:style style:name="P5" style:family="paragraph" style:parent-style-name="Standard">
      <style:text-properties fo:color="#000000" fo:font-size="12pt" fo:font-weight="normal" fo:background-color="#ffffff"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text-properties fo:font-size="16pt" style:font-size-asian="14pt" style:font-size-complex="16pt"/>
    </style:style>
    <style:style style:name="T1" style:family="text">
      <style:text-properties fo:font-size="12pt" style:font-size-asian="12pt" style:font-size-complex="12pt"/>
    </style:style>
    <style:style style:name="T2" style:family="text">
      <style:text-properties fo:color="#000000" fo:font-size="12pt" fo:font-weight="normal" fo:background-color="#ffffff" style:font-size-asian="12pt" style:font-weight-asian="normal" style:font-name-complex="Arial" style:font-size-complex="12pt" style:font-weight-complex="normal"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
      <text:p text:style-name="P1"><text:bookmark text:name="_GoBack"/>Association Au fil du bois </text:p>
      <text:p text:style-name="P3">Année 2018-2019</text:p>
      <text:p text:style-name="P2">Fiche adhérent</text:p>
      <text:p text:style-name="P2"/>
      <text:p text:style-name="P7">Nom, prénom : ……….........…………………………………………………………..…</text:p>
      <text:p text:style-name="P7">Adresse complète :……………………………….………….……………………………</text:p>
      <text:p text:style-name="P7">…..................................................................................................................</text:p>
      <text:p text:style-name="P7">Téléphone : ..………………………………………………………........................……</text:p>
      <text:p text:style-name="P7">E-mail : .……………………………………………………………...............................</text:p>
      <text:p text:style-name="P7">Personne à contacter en cas d'urgence(nom et téléphone) :.................................................</text:p>
      <text:p text:style-name="P7">…..................................................................................................................</text:p>
      <text:p text:style-name="Standard"/>
      <text:p text:style-name="Standard">Pour les utilisateurs de l'atelier :</text:p>
      <text:p text:style-name="P7">Je soussigné(e) …………………………………………………………................................................</text:p>
      <text:p text:style-name="P8">déclare avoir pris connaissance et approuver le règlement intérieur de l’association Au fil du bois.</text:p>
      <text:p text:style-name="P8">Je déclare avoir contracté une assurance personnelle (responsabilité civile).</text:p>
      <text:p text:style-name="P8">Je déclare également être en connaissance des risques liés à l’utilisation du matériel mis à disposition par l’association ou m’engage à suivre la formation initiale de découverte des machines, de leur bonne utilisation, et de sécurité. </text:p>
      <text:p text:style-name="P9"><text:span text:style-name="T1">De ce fait je </text:span><text:span text:style-name="Strong"><text:span text:style-name="T2">déclare dégager de toutes responsabilités l’association Au fil du bois d’incident de toute nature que ce soit, ayant lieu dans ses locaux, et ne pourrai ainsi en aucun cas me retourner contre elle.</text:span></text:span></text:p>
      <text:p text:style-name="P5"><text:span text:style-name="Strong"/></text:p>
      <text:p text:style-name="P6"><text:span text:style-name="Strong"><text:span text:style-name="T2">Date et 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Swanson PC</meta:initial-creator>
    <meta:editing-cycles>4</meta:editing-cycles>
    <meta:print-date>2015-10-08T22:37:00</meta:print-date>
    <meta:creation-date>2015-10-08T22:16:00</meta:creation-date>
    <dc:date>2018-07-26T12:21:39.45</dc:date>
    <meta:editing-duration>PT31M36S</meta:editing-duration>
    <meta:generator>OpenOffice/4.1.3$Win32 OpenOffice.org_project/413m1$Build-9783</meta:generator>
    <dc:creator>aufil dubois</dc:creator>
    <meta:document-statistic meta:table-count="0" meta:image-count="0" meta:object-count="0" meta:page-count="1" meta:paragraph-count="17" meta:word-count="144" meta:character-count="13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